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1.258cm" fo:margin-right="0cm" fo:line-height="0.917cm" fo:text-align="justify" style:justify-single-word="false" fo:text-indent="-1.258cm" style:auto-text-indent="false"/>
    </style:style>
    <style:style style:name="P7" style:family="paragraph" style:parent-style-name="Standard">
      <style:paragraph-properties fo:margin-left="1.355cm" fo:margin-right="0cm" fo:text-align="justify" style:justify-single-word="false" fo:text-indent="-1.35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公共電子看板（跑馬燈）訊息</text:p>
      <text:p text:style-name="P1"/>
      <text:p text:style-name="P2">一、敬請於即日起至7月17日登載。</text:p>
      <text:p text:style-name="P5">二、登載內容：</text:p>
      <text:p text:style-name="P6"><text:span text:style-name="T1"><text:s text:c="4"/></text:span><text:span text:style-name="T2">內政部108年「You &amp; Me愛就在一起」單身聯誼活動第16至第18梯次，訂於7月8至17日受理報名，歡迎踴躍參與，詳情請參閱內政部幸福小站（https://sweethome.moi.gov.tw/love108）。</text:span></text:p>
      <text:p text:style-name="P3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17-02-15T16:34:00</meta:creation-date>
    <dc:date>2019-06-12T17:12:27.311000000</dc:date>
    <meta:print-date>2019-05-08T18:41:15.922000000</meta:print-date>
    <meta:editing-cycles>22</meta:editing-cycles>
    <meta:editing-duration>PT39M16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4" meta:word-count="101" meta:character-count="151" meta:non-whitespace-character-count="145"/>
  </office:meta>
</office:document-meta>
</file>