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54cm" fo:margin-left="0.049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947cm"/>
    </style:style>
    <style:style style:name="表格1.F" style:family="table-column">
      <style:table-column-properties style:column-width="0.803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style:min-row-height="0.598cm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0.942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3" style:family="table-row">
      <style:table-row-properties style:min-row-height="0.901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65cm"/>
    </style:style>
    <style:style style:name="表格1.5" style:family="table-row">
      <style:table-row-properties style:min-row-height="0.93cm"/>
    </style:style>
    <style:style style:name="表格1.6" style:family="table-row">
      <style:table-row-properties style:min-row-height="0.919cm"/>
    </style:style>
    <style:style style:name="表格1.7" style:family="table-row">
      <style:table-row-properties style:min-row-height="2.448cm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983cm"/>
    </style:style>
    <style:style style:name="表格1.9" style:family="table-row">
      <style:table-row-properties style:min-row-height="0.102cm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45cm" fo:margin-left="0cm" table:align="left"/>
    </style:style>
    <style:style style:name="表格2.A" style:family="table-column">
      <style:table-column-properties style:column-width="6.443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5.001cm"/>
    </style:style>
    <style:style style:name="表格2.1" style:family="table-row">
      <style:table-row-properties style:min-row-height="0.10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05cm"/>
    </style:style>
    <style:style style:name="表格3" style:family="table">
      <style:table-properties style:width="17.944cm" fo:margin-left="0cm" table:align="left"/>
    </style:style>
    <style:style style:name="表格3.A" style:family="table-column">
      <style:table-column-properties style:column-width="8.971cm"/>
    </style:style>
    <style:style style:name="表格3.B" style:family="table-column">
      <style:table-column-properties style:column-width="8.973cm"/>
    </style:style>
    <style:style style:name="表格3.1" style:family="table-row">
      <style:table-row-properties style:min-row-height="6.3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318cm" loext:contextual-spacing="false" fo:line-height="0.847cm" fo:text-align="center" style:justify-single-word="fals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fo:text-align="justify" style:justify-single-word="false"/>
    </style:style>
    <style:style style:name="P4" style:family="paragraph" style:parent-style-name="Text_20_body">
      <style:paragraph-properties fo:line-height="0.706cm" fo:text-align="end" style:justify-single-word="false" style:line-break="normal"/>
      <style:text-properties fo:font-size="13pt" fo:font-weight="bold" style:font-name-asian="標楷體" style:font-size-asian="13pt" style:font-weight-asian="bold" style:font-size-complex="13pt"/>
    </style:style>
    <style:style style:name="P5" style:family="paragraph" style:parent-style-name="Text_20_body">
      <style:paragraph-properties fo:line-height="0.706cm"/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0.706cm"/>
      <style:text-properties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9" style:family="paragraph" style:parent-style-name="Text_20_body">
      <style:paragraph-properties fo:line-height="0.6cm" fo:text-align="justify" style:justify-single-word="false">
        <style:tab-stops>
          <style:tab-stop style:position="5.163cm"/>
        </style:tab-stops>
      </style:paragraph-properties>
    </style:style>
    <style:style style:name="P10" style:family="paragraph" style:parent-style-name="Text_20_body">
      <style:paragraph-properties fo:line-height="0.564cm"/>
      <style:text-properties style:font-name="標楷體" style:font-name-asian="標楷體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line-height="0.529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847cm" fo:text-align="center" style:justify-single-word="false"/>
    </style:style>
    <style:style style:name="P14" style:family="paragraph" style:parent-style-name="Text_20_body">
      <style:paragraph-properties fo:line-height="0.529cm"/>
    </style:style>
    <style:style style:name="P15" style:family="paragraph" style:parent-style-name="Text_20_body">
      <style:paragraph-properties fo:line-height="0.529cm" fo:text-align="end" style:justify-single-word="false"/>
    </style:style>
    <style:style style:name="P16" style:family="paragraph" style:parent-style-name="說明">
      <style:paragraph-properties style:line-height-at-least="0cm" fo:text-align="center" style:justify-single-word="false"/>
      <style:text-properties style:font-name="標楷體" fo:font-size="12pt" style:font-size-asian="12pt"/>
    </style:style>
    <style:style style:name="P17" style:family="paragraph" style:parent-style-name="說明">
      <style:paragraph-properties style:line-height-at-least="0.635cm" fo:text-align="center" style:justify-single-word="false"/>
      <style:text-properties style:font-name="標楷體" fo:font-size="12pt" style:font-size-asian="12pt"/>
    </style:style>
    <style:style style:name="P18" style:family="paragraph" style:parent-style-name="說明">
      <style:paragraph-properties style:line-height-at-least="0.635cm" fo:text-align="justify" style:justify-single-word="false"/>
      <style:text-properties style:font-name="標楷體" fo:font-size="12pt" style:font-size-asian="12pt"/>
    </style:style>
    <style:style style:name="P19" style:family="paragraph" style:parent-style-name="說明">
      <style:paragraph-properties style:line-height-at-least="0.635cm" fo:text-align="justify" style:justify-single-word="false"/>
    </style:style>
    <style:style style:name="P20" style:family="paragraph" style:parent-style-name="Text_20_body">
      <style:paragraph-properties fo:margin-left="0.847cm" fo:margin-right="0cm" fo:line-height="0.564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85cm" fo:margin-right="0cm" fo:margin-top="0.318cm" fo:margin-bottom="0.318cm" loext:contextual-spacing="false" fo:text-align="end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line-height="0.847cm" fo:text-align="center" style:justify-single-word="false" fo:break-before="page"/>
    </style:style>
    <style:style style:name="P23" style:family="paragraph" style:parent-style-name="Text_20_body" style:master-page-name="MP0">
      <style:paragraph-properties fo:margin-top="0cm" fo:margin-bottom="0.318cm" loext:contextual-spacing="false" fo:line-height="0.847cm" fo:text-align="center" style:justify-single-word="false" style:page-number="auto" fo:break-before="page"/>
    </style:style>
    <style:style style:name="P24" style:family="paragraph" style:parent-style-name="Text_20_body" style:list-style-name="L1">
      <style:paragraph-properties fo:line-height="0.564cm"/>
      <style:text-properties style:font-name="標楷體" style:font-name-asian="標楷體"/>
    </style:style>
    <style:style style:name="P25" style:family="paragraph" style:parent-style-name="Text_20_body" style:list-style-name="L1">
      <style:paragraph-properties fo:line-height="0.564cm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5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letter-spacing="-0.011cm" style:font-name-asian="標楷體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000000" fo:font-size="11pt" style:font-name-asian="標楷體" style:font-size-asian="11pt" style:font-size-complex="11pt"/>
    </style:style>
    <style:style style:name="T11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5" style:family="text">
      <style:text-properties fo:font-weight="bold" style:font-name-asian="標楷體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1">「</text:span></text:span><text:span text:style-name="預設段落字型"><text:span text:style-name="T2">戀愛一夏。Fun閃Taipei</text:span></text:span><text:span text:style-name="預設段落字型"><text:span text:style-name="T1">」</text:span></text:span></text:p>
      <text:p text:style-name="P1"><text:span text:style-name="預設段落字型"><text:span text:style-name="T2">108年度臺北市政府心橋園社</text:span></text:span><text:span text:style-name="預設段落字型"><text:span text:style-name="T3">單身聯誼活動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預設段落字型"><text:span text:style-name="T10">由於個人資料受個資法保護，您提供的資料僅供本次活動使用，</text:span></text:span><text:span text:style-name="預設段落字型"><text:span text:style-name="T11">當日活動除提供參加人員姓名、星座及興趣</text:span></text:span><text:span text:style-name="預設段落字型"><text:span text:style-name="T10">外，其餘資料皆不予公開</text:span></text:span><text:span text:style-name="預設段落字型"><text:span text:style-name="T12">；另為避免有虛偽造假之情事，</text:span></text:span><text:span text:style-name="預設段落字型"><text:span text:style-name="T13">同意主辦單位至本府民政局查核參加者婚姻狀況</text:span></text:span><text:span text:style-name="預設段落字型"><text:span text:style-name="T12">，如不同意提供者將無法參加本次活動。</text:span></text:span></text:p>
            <text:p text:style-name="P4"><text:s/>本人□同意 □不同意 將個人資料提供作為本次活動使用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預設段落字型"><text:span text:style-name="T12">姓名：</text:span>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3"><text:span text:style-name="預設段落字型"><text:span text:style-name="T12">身分證字號：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預設段落字型"><text:span text:style-name="T12">性別：□女 □男</text:span></text:span></text:p>
          </table:table-cell>
          <table:table-cell table:style-name="表格1.A3" table:number-columns-spanned="3" office:value-type="string">
            <text:p text:style-name="P3"><text:span text:style-name="預設段落字型"><text:span text:style-name="T12">出生日期：民國 <text:s text:c="2"/>年 <text:s text:c="2"/>月 <text:s text:c="2"/>日 <text:s text:c="4"/>　</text:span>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5">星座：</text:p>
          </table:table-cell>
          <table:covered-table-cell/>
          <table:table-cell table:style-name="表格1.A3" office:value-type="string">
            <text:p text:style-name="P2"><text:span text:style-name="預設段落字型"><text:span text:style-name="T12">興趣：</text:span></text:span></text:p>
          </table:table-cell>
        </table:table-row>
        <table:table-row table:style-name="表格1.4">
          <table:table-cell table:style-name="表格1.A3" table:number-columns-spanned="7" office:value-type="string">
            <text:p text:style-name="P7"><text:span text:style-name="預設段落字型"><text:span text:style-name="T12">婚姻狀況：□未婚</text:span></text:span><text:span text:style-name="預設段落字型"><text:span text:style-name="T4"> □離異 □喪偶</text:span></text:span><text:span text:style-name="預設段落字型"><text:span text:style-name="T15">（</text:span></text:span><text:span text:style-name="預設段落字型"><text:span text:style-name="T14">婚姻存續中、同居或已有婚約者不符合參加資格</text:span></text:span><text:span text:style-name="預設段落字型"><text:span text:style-name="T15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5" office:value-type="string">
            <text:p text:style-name="P6">學歷：□博士□碩士□大學□專科□其他：___________________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<text:span text:style-name="預設段落字型"><text:span text:style-name="T12">飲食：□葷□素</text:span></text:span>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6">服務機關：</text:p>
          </table:table-cell>
          <table:covered-table-cell/>
          <table:table-cell table:style-name="表格1.A3" table:number-columns-spanned="5" office:value-type="string">
            <text:p text:style-name="P6">現任職稱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"><text:span text:style-name="預設段落字型"><text:span text:style-name="T12">聯絡電話：（公）</text:span></text:span><text:span text:style-name="預設段落字型"><text:span text:style-name="T13"> <text:s/>　 <text:s text:c="7"/></text:span></text:span><text:span text:style-name="預設段落字型"><text:span text:style-name="T12">（家）</text:span></text:span><text:span text:style-name="預設段落字型"><text:span text:style-name="T13"> <text:s text:c="13"/></text:span></text:span><text:span text:style-name="預設段落字型"><text:span text:style-name="T12">手機：</text:span></text:span><text:span text:style-name="預設段落字型"><text:span text:style-name="T13">　　　　　　　　　</text:span></text:span><text:span text:style-name="預設段落字型"><text:span text:style-name="T12">（必填）</text:span></text:span></text:p>
            <text:p text:style-name="P5">E－MAIL：________________________________________________________________</text:p>
            <text:p text:style-name="P8">（本欄請填寫詳細清楚，並可即時聯絡本人，如因未填寫致無法通知繳費者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7" office:value-type="string">
            <text:p text:style-name="P9"><text:span text:style-name="預設段落字型"><text:span text:style-name="T6">時間、地點及費用如下</text:span></text:span> 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6">時間</text:p>
                </table:table-cell>
                <table:table-cell table:style-name="表格2.A1" office:value-type="string">
                  <text:p text:style-name="P16">活動地點</text:p>
                </table:table-cell>
                <table:table-cell table:style-name="表格2.A1" office:value-type="string">
                  <text:p text:style-name="P16">備註</text:p>
                </table:table-cell>
              </table:table-row>
              <table:table-row table:style-name="表格2.2">
                <table:table-cell table:style-name="表格2.A1" office:value-type="string">
                  <text:p text:style-name="P17">108年9月22日星期日</text:p>
                </table:table-cell>
                <table:table-cell table:style-name="表格2.A1" office:value-type="string">
                  <text:p text:style-name="P18">富田花園農場</text:p>
                  <text:p text:style-name="P19"><text:span text:style-name="預設段落字型"><text:span text:style-name="T7">桃園市大溪區福安里頭寮一路29巷59號</text:span></text:span></text:p>
                </table:table-cell>
                <table:table-cell table:style-name="表格2.A1" office:value-type="string">
                  <text:p text:style-name="P19"><text:span text:style-name="預設段落字型"><text:span text:style-name="T7">府內參加人員自費700元，府外參加人員自費950元</text:span></text:span></text:p>
                </table:table-cell>
              </table:table-row>
            </table:table>
            <text:p text:style-name="P9"><text:span text:style-name="預設段落字型"><text:span text:style-name="T6">提醒：</text:span></text:span><text:span text:style-name="預設段落字型"><text:span text:style-name="T4">報到地點為臺北市政府市政大樓東大門口</text:span></text:span><text:span text:style-name="預設段落字型"><text:span text:style-name="T5">（松智路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0">【注意事項】</text:p>
            <text:list xml:id="list5233447608882575320" text:style-name="L1">
              <text:list-item>
                <text:p text:style-name="P24">本資料由本府人事處妥善保存保密，惟保留活動梯次調整彈性。</text:p>
              </text:list-item>
              <text:list-item>
                <text:p text:style-name="P24">報名資料請確切由參加者本人填寫，如偽造身分資料，一經查獲自負法律責任。</text:p>
              </text:list-item>
              <text:list-item>
                <text:p text:style-name="P25"><text:soft-page-break/><text:span text:style-name="預設段落字型"><text:span text:style-name="T4">報名方式：本府同仁請至員工愛上網／人主政風／新版人事服務網（https://ipsn.gov.taipei/）線上報名或email報名；府外人員請填妥報名表連同服務單位證明文件（服務證）及身分證明文件以email方式報名。【</text:span></text:span><text:span text:style-name="預設段落字型"><text:span text:style-name="T8">為響應環保，請傳送電子檔</text:span></text:span><text:span text:style-name="預設段落字型"><text:span text:style-name="T4">】</text:span></text:span></text:p>
              </text:list-item>
              <text:list-item>
                <text:p text:style-name="P25"><text:span text:style-name="預設段落字型"><text:span text:style-name="T4">報名人員經本府人事處審核符合資格者，將於報名截止後5天內以email或電話通知錄取人員繳費，未錄取者另行通知。【</text:span></text:span><text:span text:style-name="預設段落字型"><text:span text:style-name="T8">繳費通知及相關資料傳送以email為主，請於報名後至活動前留意email信箱</text:span></text:span><text:span text:style-name="預設段落字型"><text:span text:style-name="T4">】</text:span></text:span></text:p>
              </text:list-item>
              <text:list-item>
                <text:p text:style-name="P25"><text:span text:style-name="預設段落字型"><text:span text:style-name="T9">報名日期即日起至108年9月2日止，額滿或逾期恕不受理</text:span></text:span><text:span text:style-name="預設段落字型"><text:span text:style-name="T4">。</text:span></text:span></text:p>
              </text:list-item>
              <text:list-item>
                <text:p text:style-name="P24">聯絡電話：(02)2720-8889分機8611簡科員士堯。</text:p>
              </text:list-item>
            </text:list>
            <text:p text:style-name="P20"><text:span text:style-name="預設段落字型"><text:span text:style-name="T4">email：</text:span></text:span><text:a xlink:type="simple" xlink:href="mailto:dop-a412@mail.taipei.gov.tw" office:target-frame-name="_top" xlink:show="replace" text:style-name="Internet_20_link" text:visited-style-name="Visited_20_Internet_20_Link"><text:span text:style-name="超連結"><text:span text:style-name="T4">dop-a412@mail.taipei.g</text:span></text:span></text:a><text:bookmark-start text:name="_Hlt447805375"/><text:a xlink:type="simple" xlink:href="mailto:dop-a412@mail.taipei.gov.tw" office:target-frame-name="_top" xlink:show="replace" text:style-name="Internet_20_link" text:visited-style-name="Visited_20_Internet_20_Link"><text:span text:style-name="超連結"><text:span text:style-name="T4">o</text:span></text:span></text:a><text:bookmark-end text:name="_Hlt447805375"/><text:bookmark-start text:name="_Hlt447805342"/><text:bookmark-start text:name="_Hlt447805341"/><text:a xlink:type="simple" xlink:href="mailto:dop-a412@mail.taipei.gov.tw" office:target-frame-name="_top" xlink:show="replace" text:style-name="Internet_20_link" text:visited-style-name="Visited_20_Internet_20_Link"><text:span text:style-name="超連結"><text:span text:style-name="T4">v</text:span></text:span></text:a><text:bookmark-end text:name="_Hlt447805342"/><text:bookmark-end text:name="_Hlt447805341"/><text:a xlink:type="simple" xlink:href="mailto:dop-a412@mail.taipei.gov.tw" office:target-frame-name="_top" xlink:show="replace" text:style-name="Internet_20_link" text:visited-style-name="Visited_20_Internet_20_Link"><text:span text:style-name="超連結"><text:span text:style-name="T4">.tw</text:span></text:span></text:a><text:span text:style-name="預設段落字型"><text:span text:style-name="T4">、傳真電話 (02)2723-7850</text:span></text:span></text:p>
            <text:p text:style-name="P20"><text:span text:style-name="預設段落字型"><text:span text:style-name="T4">臺北市政府人事處給與科（臺北市信義區市府路1號11樓南區）</text:span></text:span> </text:p>
            <text:p text:style-name="P21"><text:span text:style-name="預設段落字型"><text:span text:style-name="T8">本人簽章：　　　　　　　　　（必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1">「</text:span></text:span><text:span text:style-name="預設段落字型"><text:span text:style-name="T2">戀愛一夏。Fun閃Taipei</text:span></text:span><text:span text:style-name="預設段落字型"><text:span text:style-name="T1">」</text:span></text:span></text:p>
      <text:p text:style-name="P13"><text:span text:style-name="預設段落字型"><text:span text:style-name="T2">108年度臺北市政府心橋園社</text:span></text:span><text:span text:style-name="預設段落字型"><text:span text:style-name="T3">單身聯誼活動報名表</text:span></text:span></text:p>
      <text:p text:style-name="P1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2">服務單位證明文件正面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服務單位證明文件反面</text:p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>身分證明文件正面</text:p>
            <text:p text:style-name="P14"/>
            <text:p text:style-name="P14"><text:soft-page-break/></text:p>
            <text:p text:style-name="P14"/>
            <text:p text:style-name="P14"/>
            <text:p text:style-name="P14"/>
          </table:table-cell>
          <table:table-cell table:style-name="表格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身分證明文件反面</text:p>
            <text:p text:style-name="P14"/>
          </table:table-cell>
        </table:table-row>
      </table:table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1.6cm" fo:margin-right="1.6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九十三年春季中央機關未婚同仁聯誼活動報名表</dc:title>
    <dc:subject/>
    <meta:initial-creator>福利組</meta:initial-creator>
    <dc:creator>簡士堯</dc:creator>
    <meta:creation-date>2019-07-30T10:27:00Z</meta:creation-date>
    <dc:date>2019-08-19T07:35:00Z</dc:date>
    <meta:print-date>2012-03-01T08:44:00Z</meta:print-date>
    <meta:editing-cycles>7</meta:editing-cycles>
    <meta:editing-duration>PT660S</meta:editing-duration>
    <meta:document-statistic meta:table-count="3" meta:image-count="0" meta:object-count="0" meta:page-count="4" meta:paragraph-count="43" meta:word-count="838" meta:character-count="1127" meta:non-whitespace-character-count="1058"/>
    <meta:template xlink:type="simple" xlink:actuate="onRequest" xlink:title="" xlink:href="file:///C:/Users/C220516120/AppData/Local/Microsoft/Windows/Temporary%20Internet%20Files/Content.IE5/ZRR7237C/6381694_1083007845_1_ATTACH2.odt/Normal.dotm"/>
  </office:meta>
</office:document-meta>
</file>